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14pt" officeooo:rsid="00170fa2" officeooo:paragraph-rsid="00170fa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officeooo:paragraph-rsid="00170fa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47c11" officeooo:paragraph-rsid="00147c1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bold" officeooo:rsid="00147c11" officeooo:paragraph-rsid="00147c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4pt" style:text-underline-style="none" fo:font-weight="normal" officeooo:rsid="00147c11" officeooo:paragraph-rsid="00147c1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normal" officeooo:rsid="00147c11" officeooo:paragraph-rsid="00147c1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normal" officeooo:rsid="00170fa2" officeooo:paragraph-rsid="00170fa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fo:font-weight="normal" officeooo:rsid="00147c11" officeooo:paragraph-rsid="00147c1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2pt" fo:font-style="italic" fo:font-weight="bold" officeooo:rsid="001a197e" officeooo:paragraph-rsid="001a197e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2pt" fo:font-style="italic" fo:font-weight="bold" officeooo:rsid="001a197e" officeooo:paragraph-rsid="00147c1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Footnote">
      <style:text-properties style:font-name="Marianne" fo:font-size="12pt" style:font-size-asian="12pt" style:font-size-complex="12pt"/>
    </style:style>
    <style:style style:name="P12" style:family="paragraph" style:parent-style-name="Footnote">
      <style:text-properties fo:font-size="12pt" officeooo:rsid="001a197e" officeooo:paragraph-rsid="001a197e" style:font-size-asian="12pt" style:font-size-complex="12pt"/>
    </style:style>
    <style:style style:name="P13" style:family="paragraph">
      <style:paragraph-properties fo:text-align="center"/>
    </style:style>
    <style:style style:name="P14" style:family="paragraph">
      <loext:graphic-properties draw:fill-color="#e6e6e6"/>
      <style:text-properties style:font-name="Marianne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56daf"/>
    </style:style>
    <style:style style:name="T2" style:family="text">
      <style:text-properties officeooo:rsid="001a197e"/>
    </style:style>
    <style:style style:name="T3" style:family="text">
      <style:text-properties style:font-name="Marianne"/>
    </style:style>
    <style:style style:name="T4" style:family="text">
      <style:text-properties fo:font-size="20pt" officeooo:rsid="001a197e" style:font-size-asian="20pt" style:font-size-complex="20pt"/>
    </style:style>
    <style:style style:name="T5" style:family="text">
      <style:text-properties fo:font-size="20pt" fo:font-weight="bold" officeooo:rsid="001a197e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officeooo:rsid="002028d3"/>
    </style:style>
    <style:style style:name="T8" style:family="text">
      <style:text-properties officeooo:rsid="0022839c"/>
    </style:style>
    <style:style style:name="T9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Marianne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1" style:family="graphic">
      <style:graphic-properties draw:stroke="solid" draw:fill-color="#e6e6e6" draw:textarea-horizontal-align="justify" draw:textarea-vertical-align="middle" draw:auto-grow-height="false" fo:min-height="0.794cm" fo:min-width="16.96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custom-shape text:anchor-type="paragraph" draw:z-index="0" draw:style-name="gr1" draw:text-style-name="P14" svg:width="16.964cm" svg:height="0.795cm" svg:x="-0.048cm" svg:y="0.441cm"><text:p text:style-name="P13"><text:span text:style-name="T9">ATTESTATION DE NON COMMENCEMENT </text:span><text:span text:style-name="T10">D’EXÉCUTION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3"/>
      <text:p text:style-name="P3">Objet de l’opération :</text:p>
      <text:p text:style-name="P3"/>
      <text:p text:style-name="P3"/>
      <text:p text:style-name="P4">Je soussigné(e) <text:span text:style-name="T6"><text:note text:id="ftn1" text:note-class="footnote"><text:note-citation>1</text:note-citation><text:note-body><text:p text:style-name="P11">N<text:span text:style-name="T2">om et qualité </text:span></text:p></text:note-body></text:note></text:span><text:span text:style-name="T6"><text:s/></text:span>: </text:p>
      <text:p text:style-name="P4"/>
      <text:p text:style-name="P4"/>
      <text:p text:style-name="P5"><text:span text:style-name="T1">A</text:span>tteste <text:span text:style-name="T2">sur l’honneur </text:span>que l’<text:span text:style-name="T7">opération </text:span>mentionnée <text:span text:style-name="T7">n’a </text:span>pas reçu de commencement d’exécution <text:span text:style-name="T2">et m’engage à ne pas la débuter avant que le dossier ait fait l’objet d’un accusé réception par les services de la préfecture, </text:span></text:p>
      <text:p text:style-name="P6"><text:s text:c="24"/></text:p>
      <text:p text:style-name="P6"/>
      <text:p text:style-name="P6"/>
      <text:p text:style-name="P6"/>
      <text:p text:style-name="P6"/>
      <text:p text:style-name="P6"><text:s text:c="65"/><text:span text:style-name="T2">Fait à</text:span><text:span text:style-name="T4"> </text:span><text:span text:style-name="T5"><text:note text:id="ftn2" text:note-class="footnote"><text:note-citation>2</text:note-citation><text:note-body><text:p text:style-name="P12"><text:span text:style-name="T3">Lieu, date, cachet et signature</text:span> </text:p></text:note-body></text:note></text:span><text:span text:style-name="T2">,</text:span></text:p>
      <text:p text:style-name="P6"/>
      <text:p text:style-name="P6"><text:s text:c="65"/><text:span text:style-name="T2">le </text:span></text:p>
      <text:p text:style-name="P6"><text:s text:c="26"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7">L</text:span>e commencement d’exécution est constitué par le premier acte juridique qui lie la collectivité à l’entreprise : lettre de commande, acceptation d’un devis ou notification d’un marché. Dans le cas de travaux en régie, il s’agit de la <text:span text:style-name="T8">constitution d’approvisionnements ou le début d’exécution des travaux</text:span> par les agents de la collectivité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0:35:57.66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0" meta:word-count="107" meta:character-count="836" meta:non-whitespace-character-count="552"/>
  </office:meta>
</office:document-meta>
</file>